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http://www.cadbury.com.au/sites/cadbury/index.php?pageId=137</text:h>
      <text:h text:style-name="Heading_20_2" text:outline-level="2" text:is-list-header="true">Chocolate Mud Cake</text:h>
      <text:section text:style-name="Sect1" text:name="contentText">
        <text:h text:style-name="Heading_20_3" text:outline-level="3" text:is-list-header="true"><draw:frame draw:style-name="fr1" draw:name="graphics1" text:anchor-type="paragraph" svg:width="5.292cm" svg:height="4.022cm" draw:z-index="0"><draw:image xlink:href="http://www.cadbury.com.au/sites/cadbury/Resources/images/f_divineRecipes/recipes/famFavourites/fam_mudCake.jpg" xlink:type="simple" xlink:show="embed" xlink:actuate="onLoad"/><svg:desc>Chocolate Mud Cake</svg:desc></draw:frame>INGREDIENTS</text:h>
        <text:list text:style-name="L1">
          <text:list-item>
            <text:p text:style-name="P8">1½ cups strong coffee </text:p>
          </text:list-item>
          <text:list-item>
            <text:p text:style-name="P8">250 g butter </text:p>
          </text:list-item>
          <text:list-item>
            <text:p text:style-name="P8">2 cups brown sugar </text:p>
          </text:list-item>
          <text:list-item>
            <text:p text:style-name="P8">250 g Cadbury Dark Cooking Chocolate, chopped </text:p>
          </text:list-item>
          <text:list-item>
            <text:p text:style-name="P8">2 eggs </text:p>
          </text:list-item>
          <text:list-item>
            <text:p text:style-name="P8">1½ cups plain flour </text:p>
          </text:list-item>
          <text:list-item>
            <text:p text:style-name="P8">¼ cup self-raising flour </text:p>
          </text:list-item>
          <text:list-item>
            <text:p text:style-name="P2">¼ cup Cadbury Bournville Cocoa </text:p>
          </text:list-item>
        </text:list>
        <text:p text:style-name="Text_20_body"/>
        <text:list text:style-name="L2">
          <text:list-item>
            <text:p text:style-name="P3">Preheat the oven to 150°C. Place the coffee, butter, brown sugar and chocolate in a saucepan. Stir over a low heat until the sugar dissolves and the chocolate melts.</text:p>
          </text:list-item>
          <text:list-item>
            <text:p text:style-name="P3">Pour into a mixing bowl. Cool to room temperature.</text:p>
          </text:list-item>
          <text:list-item>
            <text:p text:style-name="P3">Add the eggs and beat well. Sift the dry ingredients and add. Mix well.</text:p>
          </text:list-item>
          <text:list-item>
            <text:p text:style-name="P3">Pour the batter into a greased and lined 28 x 18 cm slab pan (or a 20 cm round pan). Bake at 150°C for 1-1¼ hours until a skewer inserted in the cake comes out cleanly.</text:p>
          </text:list-item>
          <text:list-item>
            <text:p text:style-name="P3">Allow to cool in the pan. Dust with icing sugar to serve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Nimbus Roman No9 L" svg:font-family="'Nimbus Roman No9 L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AU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San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DejaVuSans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ob</meta:initial-creator>
    <meta:creation-date>2008-01-16T17:56:10</meta:creation-date>
    <dc:creator>Rob</dc:creator>
    <dc:date>2008-01-16T17:58:13</dc: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6" meta:character-count="783"/>
  </office:meta>
</office:document-meta>
</file>