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9.001cm" svg:y="0.794cm" svg:width="7.938cm" svg:height="5.292cm" draw:z-index="0"><draw:image xlink:href="http://www.aussiecooking.com.au/cook/thumbnail.php?id=317&amp;thumbwidth=300" xlink:type="simple" xlink:show="embed" xlink:actuate="onLoad"/></draw:frame> http://www.aussiecooking.com.au/cook/recipes/317/Chocolate%20Mud%20Cake/</text:p>
      <text:p text:style-name="Standard"><text:script>&lt;!--
google_ad_client = "pub-1494469775155200";
google_ad_width = 336;
google_ad_height = 280;
google_ad_format = "336x280_as";
google_ad_type = "text";
//2007-07-02: recipeDetailsSquare
google_ad_channel = "2078989924";
google_color_border = "E4D7bf";
google_color_bg = "E4D7bf";
google_color_link = "006699";
google_color_text = "000000";
google_color_url = "006699";
//--&gt;</text:script><text:script xlink:href="http://pagead2.googlesyndication.com/pagead/show_ads.js"/></text:p>
      <text:p text:style-name="Standard"><text:span text:style-name="T2">Recipe for Chocolate Mud Cake</text:span>:<text:line-break/></text:p>
      <text:p text:style-name="Standard"><text:span text:style-name="T1">Ingredients: </text:span><text:line-break/><text:line-break/><text:span text:style-name="T1">Cake: </text:span><text:line-break/>Butter 250 grams <text:line-break/>Hot Water 1 and a half cups <text:line-break/>Castor Sugar 2 Cups <text:line-break/>Cocoa 1/4 cups <text:line-break/>Coffee (instant) 1 tablespoon <text:line-break/>Dark Cooking Chocolate 200 grams <text:line-break/>Self Raising Flour 1 and a half Cups <text:line-break/>2 Eggs <text:line-break/>Vanilla Essence <text:line-break/><text:line-break/><text:span text:style-name="T1">Icing </text:span><text:line-break/>125 grams Dark Cook Chocolate <text:line-break/>125 grams Butter <text:line-break/><text:line-break/><text:span text:style-name="T1">Instructions: </text:span><text:line-break/>1. Melt the butter, chocolate and sugar in a double boiler <text:line-break/>2. Pour melted mixture into a electric mixing bowl. Add sifted dry ingredients gradually whilst mixing <text:line-break/>3. Add eggs and vanilla and beat well <text:line-break/>4. Pour the mixture into a 25cm greased and lined cake tin. <text:line-break/>5. In a slow oven (about 150 C) bake for 2 1/2 hours. <text:line-break/>let stand for a few minutes before removing from the cake tin. Apply icing when the cake is cool <text:line-break/><text:line-break/><text:span text:style-name="T1">Icing instructions: </text:span><text:line-break/>Melt chocolate and butter in double boiler and mix with a wooden spoon. When completely mixed pour over the cooled cake and smooth out. Let it set then serv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AU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b</meta:initial-creator>
    <meta:creation-date>2008-01-16T17:58:28</meta:creation-date>
    <dc:creator>Rob</dc:creator>
    <dc:date>2008-01-16T18:00:52</dc:date>
    <meta:editing-cycles>1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75" meta:character-count="1011"/>
  </office:meta>
</office:document-meta>
</file>